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Textbody" style:list-style-name="LFO1" style:family="paragraph">
      <style:paragraph-properties fo:margin-bottom="0in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16" style:parent-style-name="Textbody" style:list-style-name="LFO1" style:family="paragraph">
      <style:paragraph-properties fo:margin-bottom="0in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Textbody" style:list-style-name="LFO1" style:family="paragraph">
      <style:paragraph-properties fo:margin-bottom="0in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Textbody" style:list-style-name="LFO1" style:family="paragraph">
      <style:paragraph-properties fo:margin-bottom="0in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Textbody" style:list-style-name="LFO1" style:family="paragraph">
      <style:paragraph-properties fo:margin-bottom="0in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Textbody" style:list-style-name="LFO1" style:family="paragraph">
      <style:paragraph-properties fo:margin-bottom="0in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Textbody" style:list-style-name="LFO1" style:family="paragraph">
      <style:paragraph-properties fo:margin-bottom="0in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29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30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31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32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33" style:parent-style-name="Textbody" style:list-style-name="LFO1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StrongEmphasis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StrongEmphasis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2" style:parent-style-name="Textbody" style:list-style-name="LFO2" style:family="paragraph">
      <style:paragraph-properties fo:margin-bottom="0in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P69" style:parent-style-name="Textbody" style:list-style-name="LFO2" style:family="paragraph">
      <style:paragraph-properties fo:margin-bottom="0in"/>
      <style:text-properties fo:font-size="14pt" style:font-size-asian="14pt" style:font-size-complex="14pt"/>
    </style:style>
    <style:style style:name="P70" style:parent-style-name="Textbody" style:list-style-name="LFO2" style:family="paragraph">
      <style:paragraph-properties fo:margin-bottom="0in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P72" style:parent-style-name="Textbody" style:list-style-name="LFO2" style:family="paragraph">
      <style:paragraph-properties fo:margin-bottom="0in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P74" style:parent-style-name="Textbody" style:list-style-name="LFO2" style:family="paragraph">
      <style:paragraph-properties fo:margin-bottom="0in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P76" style:parent-style-name="Textbody" style:list-style-name="LFO2" style:family="paragraph">
      <style:paragraph-properties fo:margin-bottom="0in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P78" style:parent-style-name="Textbody" style:list-style-name="LFO2" style:family="paragraph">
      <style:paragraph-properties fo:margin-bottom="0in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P80" style:parent-style-name="Textbody" style:list-style-name="LFO2" style:family="paragraph">
      <style:paragraph-properties fo:margin-bottom="0in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P82" style:parent-style-name="Textbody" style:list-style-name="LFO2" style:family="paragraph">
      <style:paragraph-properties fo:margin-bottom="0in"/>
      <style:text-properties fo:font-size="14pt" style:font-size-asian="14pt" style:font-size-complex="14pt"/>
    </style:style>
    <style:style style:name="P83" style:parent-style-name="Textbody" style:list-style-name="LFO2" style:family="paragraph">
      <style:paragraph-properties fo:margin-bottom="0in"/>
      <style:text-properties fo:font-size="14pt" style:font-size-asian="14pt" style:font-size-complex="14pt"/>
    </style:style>
    <style:style style:name="P84" style:parent-style-name="Textbody" style:list-style-name="LFO2" style:family="paragraph">
      <style:paragraph-properties fo:margin-bottom="0in"/>
      <style:text-properties fo:font-size="14pt" style:font-size-asian="14pt" style:font-size-complex="14pt"/>
    </style:style>
    <style:style style:name="P85" style:parent-style-name="Textbody" style:list-style-name="LFO2" style:family="paragraph">
      <style:paragraph-properties fo:margin-bottom="0in"/>
      <style:text-properties fo:font-size="14pt" style:font-size-asian="14pt" style:font-size-complex="14pt"/>
    </style:style>
    <style:style style:name="P86" style:parent-style-name="Textbody" style:list-style-name="LFO2" style:family="paragraph">
      <style:paragraph-properties fo:margin-bottom="0in"/>
      <style:text-properties fo:font-size="14pt" style:font-size-asian="14pt" style:font-size-complex="14pt"/>
    </style:style>
    <style:style style:name="P87" style:parent-style-name="Textbody" style:list-style-name="LFO2" style:family="paragraph"/>
    <style:style style:name="T8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Układy bezpieczeństwa biernego</text:p>
      <text:p text:style-name="P2"/>
      <text:p text:style-name="P3">W motoryzacji wyróżniamy dwa rodzaje systemów bezpieczeństwa: czynne (aktywne) i bierne (pasywne). Te pierwsze mają na celu zmniejszenie prawdopodobieństwa wystąpienia kolizji oraz wypadku<text:s/>drogowego (jak np. układ ABS, właściwy stan techniczny pojazdu, czy sprawnie działająca klimatyzacja). Drugie natomiast mają zminimalizować skutki już zaistniałej kolizji/wypadku.</text:p>
      <text:p text:style-name="P4"/>
      <text:p text:style-name="Textbody"><text:span text:style-name="T5">Bezpieczeństwo bierne</text:span><text:span text:style-name="T6"><text:s/>- to zespół cech pojazdu mających na celu zmniejszeni</text:span><text:span text:style-name="T7">e skutków zaistniałej kolizji lub wypadku drogowego z punktu widzenia wszystkich jego uczestników. Elementy poprawiające bezpieczeństwo bierne to m.in.:</text:span></text:p>
      <text:list text:style-name="LFO1" text:continue-numbering="true">
        <text:list-item>
          <text:p text:style-name="P8"><text:span text:style-name="T9">konstrukcja nadwozia:<text:s/></text:span><text:a xlink:href="https://pl.wikipedia.org/w/index.php?title=Wzmocnienia_boczne&amp;action=edit&amp;redlink=1" office:target-frame-name="_top" xlink:show="replace"><text:span text:style-name="T10">wzmocnienia boczne</text:span></text:a><text:span text:style-name="T11">,<text:s/></text:span><text:a xlink:href="https://pl.wikipedia.org/wiki/Strefa_zgniotu" office:target-frame-name="_top" xlink:show="replace"><text:span text:style-name="T12">strefy kontrolowanego zgniotu</text:span></text:a><text:span text:style-name="T13">,<text:s/></text:span><text:a xlink:href="https://pl.wikipedia.org/wiki/Klatka_bezpieczeństwa" office:target-frame-name="_top" xlink:show="replace"><text:span text:style-name="T14">klatka bezpieczeństwa</text:span></text:a></text:p>
        </text:list-item>
        <text:list-item>
          <text:p text:style-name="P15">odpowiedni kształt nadwozia chroniący uczestników zewnętrznych: brak ostrych krawędzi, konstrukcja drzwi (w tym klamek), „składane” lusterka na przegubach, zabezpieczenie przed wjechaniem pojazdu pod samochód ciężarowy</text:p>
        </text:list-item>
        <text:list-item>
          <text:p text:style-name="P16"><text:a xlink:href="https://pl.wikipedia.org/w/index.php?title=Łamana_kolumna_kierownicy&amp;action=edit&amp;redlink=1" office:target-frame-name="_top" xlink:show="replace"><text:span text:style-name="T17">łamana kolumna kierownicy</text:span></text:a></text:p>
        </text:list-item>
        <text:list-item>
          <text:p text:style-name="P18"><text:a xlink:href="https://pl.wikipedia.org/wiki/Pas_bezpieczeństwa" office:target-frame-name="_top" xlink:show="replace"><text:span text:style-name="T19">pasy bezpieczeństwa</text:span></text:a></text:p>
        </text:list-item>
        <text:list-item>
          <text:p text:style-name="P20"><text:a xlink:href="https://pl.wikipedia.org/wiki/Napinacze_pasów" office:target-frame-name="_top" xlink:show="replace"><text:span text:style-name="T21">napinacze pasów</text:span></text:a></text:p>
        </text:list-item>
        <text:list-item>
          <text:p text:style-name="P22"><text:a xlink:href="https://pl.wikipedia.org/wiki/Poduszka_powietrzna" office:target-frame-name="_top" xlink:show="replace"><text:span text:style-name="T23">poduszka powietrzna</text:span></text:a></text:p>
        </text:list-item>
        <text:list-item>
          <text:p text:style-name="P24"><text:a xlink:href="https://pl.wikipedia.org/wiki/Zagłówek" office:target-frame-name="_top" xlink:show="replace"><text:span text:style-name="T25">zagłówki</text:span></text:a></text:p>
        </text:list-item>
        <text:list-item>
          <text:p text:style-name="P26"><text:a xlink:href="https://pl.wikipedia.org/wiki/Fotelik_samochodowy" office:target-frame-name="_top" xlink:show="replace"><text:span text:style-name="T27">foteliki samochodowe dla dzieci</text:span></text:a></text:p>
        </text:list-item>
        <text:list-item>
          <text:p text:style-name="P28">szyby klejone (dawniej<text:s/>szyby hartowane)</text:p>
        </text:list-item>
        <text:list-item>
          <text:p text:style-name="P29">mocowanie silnika uniemożliwiające jego kontakt z osobami znajdującymi się w kabinie</text:p>
        </text:list-item>
        <text:list-item>
          <text:p text:style-name="P30">wykonanie elementów z materiałów niepalnych, nietoksycznych i odkształcalnych</text:p>
        </text:list-item>
        <text:list-item>
          <text:p text:style-name="P31">układ paliwowy posiadający zabezpieczenia przed wypływem paliwa,<text:s/>wykonany z elementów nieiskrzących</text:p>
        </text:list-item>
        <text:list-item>
          <text:p text:style-name="P32">pałąk stały w samochodach z nadwoziem roadster</text:p>
        </text:list-item>
        <text:list-item>
          <text:p text:style-name="P33">chowane pałąki z tyłu samochodu lub wysuwane zagłówki w kabrioletach</text:p>
        </text:list-item>
      </text:list>
      <text:p text:style-name="P34"/>
      <text:p text:style-name="Textbody"><text:span text:style-name="T35">Bezpieczeństwo bierne to szerokie pojęcie dotyczące ochrony pasażerów w samochodzie, który uległ<text:s/></text:span><text:a xlink:href="https://www.autocentrum.pl/motoslownik/wypadek-drogowy/" office:target-frame-name="_top" xlink:show="replace"><text:span text:style-name="T36">wypadkowi</text:span></text:a><text:span text:style-name="T37">. Są to systemy, rozwiązania techniczne, których zadaniem jest zminimalizowanie skutków zaistniałej<text:s/></text:span><text:a xlink:href="https://www.autocentrum.pl/motoslownik/kolizja-drogowa/" office:target-frame-name="_top" xlink:show="replace"><text:span text:style-name="T38">kolizji<text:s/></text:span><text:span text:style-name="T39">drogowej</text:span></text:a><text:span text:style-name="T40"><text:s/>lub wypadku u osób uczestniczących w zdarzeniu.</text:span></text:p>
      <text:soft-page-break/>
      <text:p text:style-name="Textbody"><text:span text:style-name="T41">Do najważniejszych elementów poprawiających bezpieczeństwo bierne zalicza się</text:span><text:span text:style-name="T42"><text:s/>odpowiednią konstrukcję nadwozia i podwozia pojazdu. Są to takie rozwiązania jak: wzmocnienia, strefy kontrolowanego zgni</text:span><text:span text:style-name="T43">otu, wnętrze pojazdu pozbawione ostrych krawędzi, odpowiednie przemieszczanie silnika, kierownicy, pedałów i wszystkich elementów, które w razie kolizji mogą naruszyć konstrukcję przedziału pasażerskiego, bezpieczny i odporny na samozapłon układ paliwowy,<text:s/></text:span><text:span text:style-name="T44">klejone szyby, składane lusterka, aktywna pokrywa silnika chroniąca potrąconego pieszego.</text:span></text:p>
      <text:p text:style-name="Textbody"><text:span text:style-name="T45">Elementy wyposażenia z zakresu bezpieczeństwa biernego</text:span><text:span text:style-name="T46"><text:s/>to m.in.<text:s/></text:span><text:a xlink:href="https://www.autocentrum.pl/motoslownik/poduszka-powietrzna-airbag/" office:target-frame-name="_top" xlink:show="replace"><text:span text:style-name="T47">poduszki powietrzn</text:span><text:span text:style-name="T48">e</text:span></text:a><text:span text:style-name="T49">,<text:s/></text:span><text:a xlink:href="https://www.autocentrum.pl/motoslownik/pas-bezpieczenstwa/" office:target-frame-name="_top" xlink:show="replace"><text:span text:style-name="T50">pasy bezpieczeństwa</text:span></text:a><text:span text:style-name="T51"><text:s/>z<text:s/></text:span><text:a xlink:href="https://www.autocentrum.pl/motoslownik/napinacz-pasa-bezpieczenstwa/" office:target-frame-name="_top" xlink:show="replace"><text:span text:style-name="T52">napinaczami</text:span></text:a><text:span text:style-name="T53">, zagłówki foteli, foteliki dziecięce oraz nowoczesne syst</text:span><text:span text:style-name="T54">emy Pre-Safe przygotowujące samochód do wypadku, takie jak domykanie szyb, optymalne ustawianie foteli, czy automatyczne napinanie pasów nim dojdzie do uderzenia.</text:span></text:p>
      <text:p text:style-name="Textbody"><text:span text:style-name="T55">Bezpieczeństwo bierne</text:span><text:span text:style-name="T56"><text:s/></text:span><text:span text:style-name="T57">–</text:span><text:span text:style-name="T58"><text:s/>to zespół cech pojazdu mających na celu zmniejszenie skutków zaistnia</text:span><text:span text:style-name="T59">łej kolizji lub wypadku drogowego z punktu widzenia wszystkich jego uczestników.</text:span></text:p>
      <text:p text:style-name="Textbody"><text:span text:style-name="T60"><text:s/></text:span><text:span text:style-name="T61">Elementy poprawiające bezpieczeństwo bierne to m.in.:</text:span></text:p>
      <text:list text:style-name="LFO2" text:continue-numbering="true">
        <text:list-item>
          <text:p text:style-name="P62"><text:span text:style-name="T63">konstrukcja nadwozia:<text:s/></text:span><text:a xlink:href="https://pl.wikipedia.org/w/index.php?title=Wzmocnienia_boczne&amp;action=edit&amp;redlink=1" office:target-frame-name="_top" xlink:show="replace"><text:span text:style-name="T64">wzmocnienia boczne</text:span></text:a><text:span text:style-name="T65">,<text:s/></text:span><text:a xlink:href="https://pl.wikipedia.org/wiki/Strefa_zgniotu" office:target-frame-name="_top" xlink:show="replace"><text:span text:style-name="T66">strefy kontrolowanego zgniotu</text:span></text:a><text:span text:style-name="T67">,<text:s/></text:span><text:a xlink:href="https://pl.wikipedia.org/wiki/Klatka_bezpieczeństwa" office:target-frame-name="_top" xlink:show="replace"><text:span text:style-name="T68">klatka bezpieczeństwa</text:span></text:a></text:p>
        </text:list-item>
        <text:list-item>
          <text:p text:style-name="P69">odpowiedni kształt nadwozia chroniący uczestników<text:s/>zewnętrznych: brak ostrych krawędzi, konstrukcja drzwi (w tym klamek), „składane” lusterka na przegubach, zabezpieczenie przed wjechaniem pojazdu pod samochód ciężarowy</text:p>
        </text:list-item>
        <text:list-item>
          <text:p text:style-name="P70"><text:a xlink:href="https://pl.wikipedia.org/w/index.php?title=Łamana_kolumna_kierownicy&amp;action=edit&amp;redlink=1" office:target-frame-name="_top" xlink:show="replace"><text:span text:style-name="T71">łamana kolumna kierownicy</text:span></text:a></text:p>
        </text:list-item>
        <text:list-item>
          <text:p text:style-name="P72"><text:a xlink:href="https://pl.wikipedia.org/wiki/Pas_bezpieczeństwa" office:target-frame-name="_top" xlink:show="replace"><text:span text:style-name="T73">pasy bezpieczeństwa</text:span></text:a></text:p>
        </text:list-item>
        <text:list-item>
          <text:p text:style-name="P74"><text:a xlink:href="https://pl.wikipedia.org/wiki/Napinacze_pasów" office:target-frame-name="_top" xlink:show="replace"><text:span text:style-name="T75">napinacze pasów</text:span></text:a></text:p>
        </text:list-item>
        <text:list-item>
          <text:p text:style-name="P76"><text:a xlink:href="https://pl.wikipedia.org/wiki/Poduszka_powietrzna" office:target-frame-name="_top" xlink:show="replace"><text:span text:style-name="T77">poduszka powietrzna</text:span></text:a></text:p>
        </text:list-item>
        <text:list-item>
          <text:p text:style-name="P78"><text:a xlink:href="https://pl.wikipedia.org/wiki/Zagłówek" office:target-frame-name="_top" xlink:show="replace"><text:span text:style-name="T79">zagłówki</text:span></text:a></text:p>
        </text:list-item>
        <text:list-item>
          <text:p text:style-name="P80"><text:a xlink:href="https://pl.wikipedia.org/wiki/Fotelik_samochodowy" office:target-frame-name="_top" xlink:show="replace"><text:span text:style-name="T81">foteliki samochodowe dla dzieci</text:span></text:a></text:p>
        </text:list-item>
        <text:list-item>
          <text:p text:style-name="P82">szyby klejone (dawniej szyby hartowane)</text:p>
        </text:list-item>
        <text:list-item>
          <text:p text:style-name="P83">mocowanie silnika uniemożliwiające jego kontakt z osobami znajdującymi się w kabinie</text:p>
        </text:list-item>
        <text:list-item>
          <text:p text:style-name="P84">wykonanie elementów z materiałów niepalnych, nietoksycznych i odkształcalnych</text:p>
        </text:list-item>
        <text:list-item>
          <text:p text:style-name="P85">układ paliwowy posiadający zabezpieczenia przed wypływem paliwa, wykonany z elementów nieiskrzących</text:p>
        </text:list-item>
        <text:list-item>
          <text:p text:style-name="P86">pałąk stały w samochodach z nadwoziem roadster</text:p>
        </text:list-item>
        <text:list-item>
          <text:p text:style-name="P87"><text:span text:style-name="T88">chowane pałąki z tyłu samochodu lub wysuwane zagłówki w kabrioletac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iotr Turowski</dc:creator>
    <meta:creation-date>2022-02-06T17:31:00Z</meta:creation-date>
    <dc:date>2022-02-06T20:41:00Z</dc:date>
    <meta:print-date>2022-02-06T20:41:00Z</meta:print-date>
    <meta:template xlink:href="Normal" xlink:type="simple"/>
    <meta:editing-cycles>6</meta:editing-cycles>
    <meta:editing-duration>PT2640S</meta:editing-duration>
    <meta:document-statistic meta:page-count="2" meta:paragraph-count="10" meta:word-count="780" meta:character-count="5450" meta:row-count="39" meta:non-whitespace-character-count="4680"/>
  </office:meta>
</office:document-meta>
</file>