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0cm" fo:margin-right="0cm" fo:margin-top="0.071cm" fo:margin-bottom="0.071cm" fo:line-height="10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071cm" fo:margin-bottom="0.071cm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071cm" fo:margin-bottom="0.071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071cm" fo:margin-bottom="0.071cm" fo:line-height="100%"/>
    </style:style>
    <style:style style:name="P10" style:family="paragraph" style:parent-style-name="Standard">
      <style:paragraph-properties fo:margin-left="0.199cm" fo:margin-right="0cm" fo:margin-top="0cm" fo:margin-bottom="0cm" fo:line-height="100%" fo:text-indent="-0.199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Kurs II stopnia. <text:s/>Mechanik pojazdów samochodowych</text:p>
      <text:p text:style-name="P1"/>
      <text:p text:style-name="P1"><text:span text:style-name="T1">Okres realizacji kursu: </text:span>30.11.2020 r. - 22.12.2020 r.</text:p>
      <text:p text:style-name="P1"/>
      <text:p text:style-name="P1"><text:span text:style-name="T1">Przedmiot</text:span>: <text:s/>Diagnozowanie stanu technicznego pojazdów</text:p>
      <text:p text:style-name="P1"><text:s text:c="21"/>i zespołów pojazdów samochodowych</text:p>
      <text:p text:style-name="P1"/>
      <text:p text:style-name="P2">Nauczyciel: Eugeniusz Majas</text:p>
      <text:p text:style-name="P2"/>
      <text:p text:style-name="P2">Zakres materiału na kurs:</text:p>
      <text:p text:style-name="P2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2. Diagnostyka <text:s/>kadłubów i głowic silnika <text:s/>spalinowego – <text:s/>2h</text:p>
          </table:table-cell>
        </table:table-row>
        <table:table-row>
          <table:table-cell table:style-name="Tabela1.A2" office:value-type="string">
            <text:p text:style-name="P4">Weryfikacja kadłubów silnika spalinowego</text:p>
            <text:p text:style-name="P4">Weryfikacja <text:s/>głowic silnika spalinowego</text:p>
          </table:table-cell>
        </table:table-row>
        <table:table-row>
          <table:table-cell table:style-name="Tabela1.A2" office:value-type="string">
            <text:p text:style-name="P7">3. Diagnostyka układu korbowego silnika <text:s/>spalinowego – 4 godziny</text:p>
          </table:table-cell>
        </table:table-row>
        <table:table-row>
          <table:table-cell table:style-name="Tabela1.A2" office:value-type="string">
            <text:p text:style-name="P5">Diagnozowanie układu tłokowo-korbowego</text:p>
            <text:p text:style-name="P5">Pomiar ciśnienia sprężania</text:p>
            <text:p text:style-name="P5">Ocena szczelności przestrzeni nadtłokowej cylindrów</text:p>
            <text:p text:style-name="P5">Weryfikacja elementów układu tłokowo-korbowego</text:p>
          </table:table-cell>
        </table:table-row>
        <table:table-row>
          <table:table-cell table:style-name="Tabela1.A2" office:value-type="string">
            <text:p text:style-name="P9"><text:span text:style-name="T2"><text:s/></text:span><text:span text:style-name="T3">4. Diagnostyka układu rozrządu – 5 godzin</text:span></text:p>
          </table:table-cell>
        </table:table-row>
        <table:table-row>
          <table:table-cell table:style-name="Tabela1.A2" office:value-type="string">
            <text:p text:style-name="P10">Pomiar i regulacja luzu zaworowego</text:p>
            <text:p text:style-name="P10">Weryfikacja elementów układu rozrządu</text:p>
            <text:p text:style-name="P10">Sprawdzenie szczelności zaworów</text:p>
            <text:p text:style-name="P10">Sprawdzanie i ustawianie faz rozrządu</text:p>
            <text:p text:style-name="P5">Diagnostyka mechanizmu rozrządu napędzanego paskiem, łańcuchem i kołami zębatymi</text:p>
            <text:p text:style-name="P10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5. Diagnostyka <text:s/>układów zasilania silników o zapłonie iskrowym – 3godziny</text:p>
          </table:table-cell>
        </table:table-row>
        <table:table-row>
          <table:table-cell table:style-name="Tabela2.A2" office:value-type="string">
            <text:p text:style-name="P5">Ocena stanu technicznego układu zasilania silników ZI</text:p>
            <text:p text:style-name="P5">Ocena stanu technicznego wtryskiwaczy elektromagnetycznych</text:p>
            <text:p text:style-name="P5">Diagnostyka układów zasilania gazem</text:p>
            <text:p text:style-name="P5"/>
          </table:table-cell>
        </table:table-row>
      </table:table>
      <text:p text:style-name="P8">6. Diagnostyka i naprawa układów zasilania silników o zapłonie samoczynnym – 5 godzin</text:p>
      <text:p text:style-name="P5">Ocena stanu technicznego układów zasilania silników ZS</text:p>
      <text:p text:style-name="P5">Parametry i ocena układu common rail</text:p>
      <text:p text:style-name="P5">Pomiar ciśnienia w zasobniku i kontrola czujnika ciśnienia paliwa</text:p>
      <text:p text:style-name="P5">Diagnozowanie wtryskiwaczy paliwa</text:p>
      <text:p text:style-name="P5">Diagnozowanie elementów aparatury paliwowej na stanowisku probierczym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usz Majas</meta:initial-creator>
    <meta:creation-date>2020-12-07T10:46:58.53</meta:creation-date>
    <dc:date>2020-12-07T21:49:49.66</dc:date>
    <meta:editing-duration>PT13M16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1" meta:paragraph-count="31" meta:word-count="175" meta:character-count="1448"/>
  </office:meta>
</office:document-meta>
</file>